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 style:master-page-name="Converted1">
      <style:paragraph-properties fo:margin-top="0cm" fo:margin-bottom="0.176cm" fo:text-align="justify" style:justify-single-word="false" style:page-number="auto"/>
    </style:style>
    <style:style style:name="P11" style:family="paragraph" style:parent-style-name="Standard">
      <style:paragraph-properties fo:margin-left="1.249cm" fo:margin-right="0cm" fo:margin-top="0cm" fo:margin-bottom="0.1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76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1.249cm" fo:margin-right="0cm" fo:margin-top="0cm" fo:margin-bottom="0.176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49cm" fo:margin-right="0cm" fo:margin-top="0cm" fo:margin-bottom="0.176cm" fo:text-align="justify" style:justify-single-word="false" fo:text-indent="1.249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1.247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247cm" fo:text-align="center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<text:span text:style-name="T2">Dichiarazione sostitutiva dell’atto di notorietà</text:span></text:p>
      <text:p text:style-name="P3"><text:span text:style-name="T2">(art. 47, d.P.R. n. 445/2000)</text:span></text:p>
      <text:p text:style-name="P4"/>
      <text:p text:style-name="P4"/>
      <text:p text:style-name="P7"><text:span text:style-name="T1">Il/La sottoscritto/a________________________________________________________________________</text:span></text:p>
      <text:p text:style-name="P7"><text:span text:style-name="T3">(cognome) (nome)</text:span></text:p>
      <text:p text:style-name="P7"><text:span text:style-name="T1">nato/a a __________________________________________________(____) il ______________________</text:span></text:p>
      <text:p text:style-name="P7"><text:span text:style-name="T3">(luogo)(prov.)</text:span></text:p>
      <text:p text:style-name="P7"><text:span text:style-name="T1">residente a_________________________________________________________________________(____)</text:span></text:p>
      <text:p text:style-name="P7"><text:span text:style-name="T3">(luogo)(prov.)</text:span></text:p>
      <text:p text:style-name="P7"><text:span text:style-name="T1">in via/piazza____________________________________________________________________ n. ______</text:span></text:p>
      <text:p text:style-name="P7"><text:span text:style-name="T3">(indirizzo)</text:span></text:p>
      <text:p text:style-name="P4"/>
      <text:p text:style-name="P4"/>
      <text:p text:style-name="P7"><text:span text:style-name="T1">consapevole delle sanzioni penali previste dall’art. 76 del d.P.R. 28 dicembre 2000, n. 445, nel caso di dichiarazioni false e mendaci,</text:span></text:p>
      <text:p text:style-name="P7"><text:span text:style-name="T1">in qualità di genitore esercente la responsabilità genitoriale, di tutore ovvero di soggetto affidatario, ai sensi e per gli effetti del decreto-legge 7 giugno 2017, n. 73, convertito con modificazioni dalla legge n. ____ del __________, sotto la propria responsabilità,</text:span></text:p>
      <text:p text:style-name="P4"/>
      <text:p text:style-name="P5"/>
      <text:p text:style-name="P3"><text:span text:style-name="T1">DICHIARA</text:span></text:p>
      <text:p text:style-name="P5"/>
      <text:p text:style-name="P7"><text:span text:style-name="T1">che____________________________________________________________________________________</text:span></text:p>
      <text:p text:style-name="P7"><text:span text:style-name="T3">(cognome e nome dell’alunno/a)</text:span></text:p>
      <text:p text:style-name="P7"><text:span text:style-name="T1">nato/a a __________________________________________________(____) il ______________________</text:span></text:p>
      <text:p text:style-name="P7"><text:span text:style-name="T3">(luogo)(prov.)</text:span></text:p>
      <text:p text:style-name="P4"/>
      <text:p text:style-name="P4"/>
      <text:p text:style-name="P11"><text:span text:style-name="T2">□ ha effettuato le vaccinazioni obbligatorie indicate di seguito</text:span><text:note text:id="ftn1" text:note-class="footnote"><text:note-citation>1</text:note-citation><text:note-body><text:p text:style-name="P10"><text:span text:style-name="T3">(apporre una crocetta sulle caselle interessate)</text:span></text:p></text:note-body></text:note><text:span text:style-name="T2">:</text:span></text:p>
      <text:p text:style-name="P13"><text:span text:style-name="T1">□ anti-poliomelitica;</text:span></text:p>
      <text:p text:style-name="P13"><text:span text:style-name="T1">□ anti-difterica;</text:span></text:p>
      <text:p text:style-name="P13"><text:span text:style-name="T1">□ anti-tetanica;</text:span></text:p>
      <text:p text:style-name="P13"><text:span text:style-name="T1">□ anti-epatite B;</text:span></text:p>
      <text:p text:style-name="P13"><text:span text:style-name="T1">□ anti-pertosse;</text:span></text:p>
      <text:p text:style-name="P13"><text:span text:style-name="T1">□ anti-</text:span><text:span text:style-name="T3">Haemophilus influenzae</text:span><text:span text:style-name="T1"> tipo b;</text:span></text:p>
      <text:p text:style-name="P13"><text:span text:style-name="T1">□ anti-morbillo;</text:span></text:p>
      <text:p text:style-name="P13"><text:span text:style-name="T1">□ anti-rosolia;</text:span></text:p>
      <text:p text:style-name="P13"><text:span text:style-name="T1">□ anti-parotite;</text:span></text:p>
      <text:p text:style-name="P13"><text:span text:style-name="T1">□ anti-varicella (solo per i nati a partire dal 2017).</text:span></text:p>
      <text:p text:style-name="P14"/>
      <text:p text:style-name="P12"><text:span text:style-name="T2">□ ha richiesto all’azienda sanitaria locale di effettuare le vaccinazioni obbligatorie non attuate.</text:span></text:p>
      <text:p text:style-name="P7"><text:soft-page-break/><text:span text:style-name="T1">Il/la sottoscritto/a – nel caso in cui non abbia già provveduto – si impegna a consegnare, </text:span><text:span text:style-name="T2">entro il 10 Marzo 2020</text:span><text:span text:style-name="T1">, la documentazione comprovante quanto dichiarato.</text:span></text:p>
      <text:p text:style-name="P7"><text:span text:style-name="T1"/></text:p>
      <text:p text:style-name="P4"/>
      <text:p text:style-name="P7"><text:span text:style-name="T1">_____________________</text:span></text:p>
      <text:p text:style-name="P7"><text:span text:style-name="T3">(luogo, data)</text:span></text:p>
      <text:p text:style-name="P4"/>
      <text:p text:style-name="P16"><text:span text:style-name="T2"><text:s text:c="93"/>Il Dichiarante</text:span></text:p>
      <text:p text:style-name="P15"><text:span text:style-name="T2"/></text:p>
      <text:p text:style-name="P1"><text:span text:style-name="T1"><text:s text:c="81"/>_________________________</text:span></text:p>
      <text:p text:style-name="P6"/>
      <text:p text:style-name="P6"/>
      <text:p text:style-name="P6"/>
      <text:p text:style-name="P6"/>
      <text:p text:style-name="P2"><text:span text:style-name="T3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span></text:p>
      <text:p text:style-name="P2"><text:span text:style-name="T3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8"><text:span text:style-name="T1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shadow="none" style:writing-mode="lr-tb">
        <style:tab-stops/>
      </style:paragraph-properties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Patrizia Bettini</meta:initial-creator>
    <meta:editing-cycles>3</meta:editing-cycles>
    <meta:print-date>2017-08-16T11:52:00</meta:print-date>
    <meta:creation-date>2017-08-17T12:58:00</meta:creation-date>
    <dc:date>2020-05-26T21:06:00.88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289" meta:character-count="2649"/>
    <meta:user-defined meta:name="AppVersion">12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